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813cm" table:align="left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986cm"/>
    </style:style>
    <style:style style:name="Tableau2.E" style:family="table-column">
      <style:table-column-properties style:column-width="1.983cm"/>
    </style:style>
    <style:style style:name="Tableau2.I" style:family="table-column">
      <style:table-column-properties style:column-width="2.376cm"/>
    </style:style>
    <style:style style:name="Tableau2.J" style:family="table-column">
      <style:table-column-properties style:column-width="1.501cm"/>
    </style:style>
    <style:style style:name="Tableau2.K" style:family="table-column">
      <style:table-column-properties style:column-width="1.75cm"/>
    </style:style>
    <style:style style:name="Tableau2.L" style:family="table-column">
      <style:table-column-properties style:column-width="2cm"/>
    </style:style>
    <style:style style:name="Tableau2.M" style:family="table-column">
      <style:table-column-properties style:column-width="2.309cm"/>
    </style:style>
    <style:style style:name="Tableau2.1" style:family="table-row">
      <style:table-row-properties style:min-row-height="2.223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0.4cm" fo:keep-together="auto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25.518cm" table:align="left" style:writing-mode="lr-tb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335cm"/>
    </style:style>
    <style:style style:name="Tableau3.F" style:family="table-column">
      <style:table-column-properties style:column-width="5.574cm"/>
    </style:style>
    <style:style style:name="Tableau3.G" style:family="table-column">
      <style:table-column-properties style:column-width="2cm"/>
    </style:style>
    <style:style style:name="Tableau3.I" style:family="table-column">
      <style:table-column-properties style:column-width="2.251cm"/>
    </style:style>
    <style:style style:name="Tableau3.J" style:family="table-column">
      <style:table-column-properties style:column-width="2.014cm"/>
    </style:style>
    <style:style style:name="Tableau3.1" style:family="table-row">
      <style:table-row-properties style:min-row-height="2.223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J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3" style:family="table-row">
      <style:table-row-properties style:row-height="0.4cm" fo:keep-together="auto"/>
    </style:style>
    <style:style style:name="Tableau3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13.785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italic" style:font-name-asian="Liberation Sans1" style:font-size-asian="10pt" style:font-style-asian="italic" style:font-name-complex="Liberation Sans1" style:font-size-complex="10pt" style:font-style-complex="italic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13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P14" style:family="paragraph" style:parent-style-name="Standard">
      <style:paragraph-properties fo:margin-left="10.005cm" fo:margin-right="0cm" fo:text-indent="0cm" style:auto-text-indent="fals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 style:master-page-name="Conversion_20_1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margin-left="0.767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24" style:family="paragraph" style:parent-style-name="Table_20_Contents">
      <style:paragraph-properties style:snap-to-layout-grid="false"/>
      <style:text-properties style:font-name="Arial" fo:font-size="7.5pt" style:font-size-asian="7.5pt" style:font-name-complex="Arial" style:font-size-complex="7.5pt"/>
    </style:style>
    <style:style style:name="P25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26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Tahoma" fo:font-size="14pt" fo:font-weight="bold" style:font-size-asian="14pt" style:font-weight-asian="bold" style:font-name-complex="Tahoma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31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32" style:family="paragraph" style:parent-style-name="Table_20_Contents">
      <style:paragraph-properties fo:padding="0.035cm" fo:border="0.99pt solid #000000"/>
    </style:style>
    <style:style style:name="P33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34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35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color="#008080"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color="#008080" style:font-name="Tahoma" fo:font-weight="bold" style:font-weight-asian="bold" style:font-name-complex="Tahoma" style:font-weight-complex="bold"/>
    </style:style>
    <style:style style:name="T4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808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fo:color="#008080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12" style:family="text">
      <style:text-properties fo:color="#008080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22" style:family="text"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loext:char-shading-value="0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T23" style:family="text"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loext:char-shading-value="0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T24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25" style:family="text"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loext:char-shading-value="0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28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29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30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8pt" fo:font-style="italic" style:font-name-asian="Liberation Sans1" style:font-size-asian="8pt" style:font-style-asian="italic" style:font-name-complex="Liberation Sans1" style:font-size-complex="8pt" style:font-style-complex="italic"/>
    </style:style>
    <style:style style:name="T33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  <style:style style:name="T34" style:family="text"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T35" style:family="text"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T3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NEXE 1 – Pertes de récolte </text:span><text:span text:style-name="T16"><text:tab/></text:span><text:span text:style-name="T18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/>
            <text:p text:style-name="P25"><text:span text:style-name="T6">Déclaration des récoltes des cultures ayant subi des dommages en quantité pour l'année</text:span><text:span text:style-name="T4"> </text:span><text:span text:style-name="T21">|__|__|__|__|</text:span></text:p>
            <text:p text:style-name="P30"/>
            <text:p text:style-name="P31"><text:span text:style-name="T28"><text:s/></text:span><text:span text:style-name="T29">N° SIRET :</text:span><text:span text:style-name="T30"> </text:span><text:span text:style-name="T33">|__|__|__|__|__|__|__|__|__|__|__|__|__|__|  ; <text:s text:c="2"/></text:span><text:span text:style-name="T17">N° PACAGE :</text:span><text:span text:style-name="T16"> </text:span><text:span text:style-name="T33">|__|__|__|__|__|__|__|__|__|</text:span></text:p>
            <text:p text:style-name="P33"/>
            <text:p text:style-name="P32"><text:span text:style-name="T26"><text:s/></text:span><text:span text:style-name="T27">Nom et prénom ou raison sociale du demandeur :</text:span><text:span text:style-name="T24"> </text:span><text:span text:style-name="T21">_______________________________________________</text:span></text:p>
            <text:p text:style-name="P3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 table:number-columns-repeated="2"/>
        <table:table-column table:style-name="Tableau2.E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20">Nature de la culture <text:s/></text:p>
          </table:table-cell>
          <table:table-cell table:style-name="Tableau2.B1" table:number-rows-spanned="2" office:value-type="string">
            <text:p text:style-name="P20">Quantité récoltée non déclassée (qx, kg, hl, .)</text:p>
            <text:p text:style-name="P19"/>
            <text:p text:style-name="P19">(a)</text:p>
          </table:table-cell>
          <table:table-cell table:style-name="Tableau2.B1" table:number-rows-spanned="2" office:value-type="string">
            <text:p text:style-name="P20">Quantité récoltée déclassée à l'industrie (qx, kg, hl, .)</text:p>
            <text:p text:style-name="P19"/>
            <text:p text:style-name="P19">(b)</text:p>
          </table:table-cell>
          <table:table-cell table:style-name="Tableau2.B1" table:number-rows-spanned="2" office:value-type="string">
            <text:p text:style-name="P20">Quantité récoltée totale </text:p>
            <text:p text:style-name="P19"/>
            <text:p text:style-name="P19"/>
            <text:p text:style-name="P19"/>
            <text:p text:style-name="P19"/>
            <text:p text:style-name="P21">(c) = (a)+(b)</text:p>
          </table:table-cell>
          <table:table-cell table:style-name="Tableau2.A1" table:number-rows-spanned="2" office:value-type="string">
            <text:p text:style-name="P20">Unité</text:p>
            <text:p text:style-name="P19">(qx, kg, hk, nb)</text:p>
            <text:p text:style-name="P22">(1)</text:p>
          </table:table-cell>
          <table:table-cell table:style-name="Tableau2.A1" table:number-rows-spanned="2" office:value-type="string">
            <text:p text:style-name="P17"><text:span text:style-name="T13">Récolte manuelle (M) ou mécanique (A)</text:span> </text:p>
          </table:table-cell>
          <table:table-cell table:style-name="Tableau2.A1" table:number-rows-spanned="2" office:value-type="string">
            <text:p text:style-name="P20">Surface de resemis </text:p>
            <text:p text:style-name="P19">(ha.a.ca) </text:p>
          </table:table-cell>
          <table:table-cell table:style-name="Tableau2.A1" table:number-rows-spanned="2" office:value-type="string">
            <text:p text:style-name="P20">Surface grêlée <text:s/></text:p>
            <text:p text:style-name="P19">(ha.a.ca) </text:p>
          </table:table-cell>
          <table:table-cell table:style-name="Tableau2.A1" table:number-rows-spanned="2" office:value-type="string">
            <text:p text:style-name="P20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20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20">Indemnité d'assurance en euros (3) </text:p>
          </table:table-cell>
          <table:table-cell table:style-name="Tableau2.M1" table:number-rows-spanned="2" office:value-type="string">
            <text:p text:style-name="P20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2" office:value-type="string">
            <text:p text:style-name="P20">Grêle</text:p>
            <text:p text:style-name="P22">(2) </text:p>
          </table:table-cell>
          <table:table-cell table:style-name="Tableau2.B2" office:value-type="string">
            <text:p text:style-name="P20">MRC</text:p>
            <text:p text:style-name="P22">(2) </text:p>
          </table:table-cell>
          <table:covered-table-cell/>
          <table:covered-table-cell/>
        </table:table-row>
        <table:table-row table:style-name="Tableau2.3"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M3" office:value-type="string">
            <text:p text:style-name="P18"/>
          </table:table-cell>
        </table:table-row>
        <table:table-row table:style-name="Tableau2.3"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M3" office:value-type="string">
            <text:p text:style-name="P18"/>
          </table:table-cell>
        </table:table-row>
        <table:table-row table:style-name="Tableau2.3"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M3" office:value-type="string">
            <text:p text:style-name="P18"/>
          </table:table-cell>
        </table:table-row>
        <table:table-row table:style-name="Tableau2.3"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M3" office:value-type="string">
            <text:p text:style-name="P18"/>
          </table:table-cell>
        </table:table-row>
        <table:table-row table:style-name="Tableau2.3"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M3" office:value-type="string">
            <text:p text:style-name="P18"/>
          </table:table-cell>
        </table:table-row>
        <table:table-row table:style-name="Tableau2.3"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M3" office:value-type="string">
            <text:p text:style-name="P18"/>
          </table:table-cell>
        </table:table-row>
        <table:table-row table:style-name="Tableau2.3"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M3" office:value-type="string">
            <text:p text:style-name="P18"/>
          </table:table-cell>
        </table:table-row>
      </table:table>
      <text:p text:style-name="Standard"/>
      <text:list xml:id="list8929516536344464564" text:style-name="WW8Num1">
        <text:list-item>
          <text:p text:style-name="P11">: Indiquer l'unité de mesure telle que retenue dans le barème départemental.</text:p>
        </text:list-item>
        <text:list-item>
          <text:p text:style-name="P11">: Cochez la case en cas de réponse positive (MRC : Multirisques climatiques)</text:p>
        </text:list-item>
        <text:list-item>
          <text:p text:style-name="P11">: Colonne à remplir seulement en cas de réponse positive dans la colonne (2) « Grêle ou MRC »</text:p>
        </text:list-item>
      </text:list>
      <text:p text:style-name="P10"/>
      <text:p text:style-name="P5">Date : </text:p>
      <text:p text:style-name="P5"/>
      <text:p text:style-name="P5">Signature :</text:p>
      <text:p text:style-name="P7"/>
      <text:p text:style-name="P7"/>
      <text:p text:style-name="P15">ANNEXE 2 – Pertes de récolte</text:p>
      <text:p text:style-name="P1"/>
      <text:p text:style-name="P27"/>
      <text:p text:style-name="P25"><text:span text:style-name="T6">Déclaration des récoltes des cultures ayant subi des dommages en chiffre d'affaires pour l'année</text:span><text:span text:style-name="T4"> </text:span><text:span text:style-name="T21">|__|__|__|__|</text:span></text:p>
      <text:p text:style-name="P30"/>
      <text:p text:style-name="P31"><text:span text:style-name="T29">N° SIRET :</text:span><text:span text:style-name="T30"> </text:span><text:span text:style-name="T33">|__|__|__|__|__|__|__|__|__|__|__|__|__|__|  ; <text:s text:c="2"/></text:span><text:span text:style-name="T17">N° PACAGE :</text:span><text:span text:style-name="T16"> </text:span><text:span text:style-name="T33">|__|__|__|__|__|__|__|__|__|</text:span></text:p>
      <text:p text:style-name="P33"/>
      <text:p text:style-name="P32"><text:span text:style-name="T27">Nom et prénom ou raison sociale du demandeur :</text:span><text:span text:style-name="T24"> </text:span><text:span text:style-name="T21">______________________________________________</text:span></text:p>
      <text:p text:style-name="P34"/>
      <text:p text:style-name="P12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table:number-rows-spanned="2" office:value-type="string">
            <text:p text:style-name="P20">Nature de la culture <text:s/></text:p>
          </table:table-cell>
          <table:table-cell table:style-name="Tableau3.A1" table:number-rows-spanned="2" office:value-type="string">
            <text:p text:style-name="P17"><text:span text:style-name="T13">Récolte manuelle (M) ou mécanique (A)</text:span> </text:p>
          </table:table-cell>
          <table:table-cell table:style-name="Tableau3.A1" table:number-rows-spanned="2" office:value-type="string">
            <text:p text:style-name="P20">Chiffre d'affaire réel l'année du sinistre en euros</text:p>
          </table:table-cell>
          <table:table-cell table:style-name="Tableau3.A1" table:number-rows-spanned="2" office:value-type="string">
            <text:p text:style-name="P20">Surface de resemis </text:p>
            <text:p text:style-name="P19">(ha.a.ca) </text:p>
          </table:table-cell>
          <table:table-cell table:style-name="Tableau3.A1" table:number-rows-spanned="2" office:value-type="string">
            <text:p text:style-name="P20">Surface grêlée <text:s/></text:p>
            <text:p text:style-name="P19">(ha.a.ca) </text:p>
          </table:table-cell>
          <table:table-cell table:style-name="Tableau3.A1" table:number-rows-spanned="2" office:value-type="string">
            <text:p text:style-name="P20">Nom et adresse de l'organisation de producteurs agréée à laquelle vus adhérez (Fruits et légumes)</text:p>
          </table:table-cell>
          <table:table-cell table:style-name="Tableau3.A1" table:number-columns-spanned="2" office:value-type="string">
            <text:p text:style-name="P20">La culture sinistrée a-t-elle un contrat d'assurance : </text:p>
          </table:table-cell>
          <table:covered-table-cell/>
          <table:table-cell table:style-name="Tableau3.A1" table:number-rows-spanned="2" office:value-type="string">
            <text:p text:style-name="P20">Indemnité d'assurance en euros (2) </text:p>
          </table:table-cell>
          <table:table-cell table:style-name="Tableau3.J1" table:number-rows-spanned="2" office:value-type="string">
            <text:p text:style-name="P20">Autre indemnité hors assurance en euros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20">Grêle</text:p>
            <text:p text:style-name="P22">(1) </text:p>
          </table:table-cell>
          <table:table-cell table:style-name="Tableau3.G2" office:value-type="string">
            <text:p text:style-name="P20">MRC</text:p>
            <text:p text:style-name="P22">(1) </text:p>
          </table:table-cell>
          <table:covered-table-cell/>
          <table:covered-table-cell/>
        </table:table-row>
        <table:table-row table:style-name="Tableau3.3"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J3" office:value-type="string">
            <text:p text:style-name="P18"/>
          </table:table-cell>
        </table:table-row>
        <table:table-row table:style-name="Tableau3.3"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J3" office:value-type="string">
            <text:p text:style-name="P18"/>
          </table:table-cell>
        </table:table-row>
        <table:table-row table:style-name="Tableau3.3"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J3" office:value-type="string">
            <text:p text:style-name="P18"/>
          </table:table-cell>
        </table:table-row>
        <table:table-row table:style-name="Tableau3.3"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J3" office:value-type="string">
            <text:p text:style-name="P18"/>
          </table:table-cell>
        </table:table-row>
        <table:table-row table:style-name="Tableau3.3"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J3" office:value-type="string">
            <text:p text:style-name="P18"/>
          </table:table-cell>
        </table:table-row>
        <table:table-row table:style-name="Tableau3.3"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J3" office:value-type="string">
            <text:p text:style-name="P18"/>
          </table:table-cell>
        </table:table-row>
        <table:table-row table:style-name="Tableau3.3"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G2" office:value-type="string">
            <text:p text:style-name="P18"/>
          </table:table-cell>
          <table:table-cell table:style-name="Tableau3.J3" office:value-type="string">
            <text:p text:style-name="P18"/>
          </table:table-cell>
        </table:table-row>
      </table:table>
      <text:p text:style-name="Standard"/>
      <text:p text:style-name="P10">Pour les pertes en semences, vous ferez référence aux éléments de surface et de produit brut du contrat initial.</text:p>
      <text:p text:style-name="Standard"><text:span text:style-name="T32"><text:s/></text:span><text:span text:style-name="T31">(1) : Cochez la case en cas de réponse positive (MRC : Multirisques climatiques)</text:span></text:p>
      <text:p text:style-name="Standard"><text:span text:style-name="T32"><text:s/></text:span><text:span text:style-name="T31">(2) : Colonne à remplir seulement en cas de réponse positive dans la colonne (1) « Grêle ou MRC »</text:span></text:p>
      <text:p text:style-name="P5"/>
      <text:p text:style-name="P5">Date : </text:p>
      <text:p text:style-name="P5"/>
      <text:p text:style-name="P5">Signature :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Juillet 2013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Cerfa n°13681*03<text:tab/><text:tab/> Date de mise à jour : Juillet 201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18-04-04T15:26:22.239000000</meta:creation-date>
    <dc:date>2018-04-04T15:28:43.311000000</dc:date>
    <meta:print-date>2009-12-18T13:18:00</meta:print-date>
    <meta:editing-cycles>7</meta:editing-cycles>
    <meta:editing-duration>PT7M21S</meta:editing-duration>
    <meta:document-statistic meta:table-count="3" meta:image-count="0" meta:object-count="0" meta:page-count="2" meta:paragraph-count="61" meta:word-count="375" meta:character-count="2403" meta:non-whitespace-character-count="2032"/>
    <meta:generator>LibreOffice/5.0.6.3.0$Windows_x86 LibreOffice_project/fe46e5b82646505d0acf84e14cef05527e401d3b</meta:generator>
  </office:meta>
</office:document-meta>
</file>